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Standard" style:list-style-name="WW8Num9">
      <style:text-properties style:font-name="Arial" fo:font-size="12pt" fo:font-weight="bold" style:font-size-asian="12pt" style:font-weight-asian="bold" style:font-name-complex="Arial"/>
    </style:style>
    <style:style style:name="P5" style:family="paragraph" style:parent-style-name="Footer">
      <style:paragraph-properties fo:text-align="start" style:justify-single-word="false"/>
      <style:text-properties fo:font-style="italic" style:font-style-asian="italic"/>
    </style:style>
    <style:style style:name="P6" style:family="paragraph" style:parent-style-name="Heading_20_2" style:master-page-name="Standard">
      <style:paragraph-properties fo:margin-left="-1.101cm" fo:margin-right="-2.501cm" fo:text-align="center" style:justify-single-word="false" fo:text-indent="0cm" style:auto-text-indent="false" style:page-number="auto"/>
      <style:text-properties fo:font-size="16pt" style:font-size-asian="16pt" style:font-size-complex="16pt" style:font-weight-complex="norm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FICHE «RÉFLEXION AVANT LA SEQUENCE D’OBSERVATION»</text:h>
      <text:p text:style-name="Standard"/>
      <text:p text:style-name="P1"><text:span text:style-name="T1">(Les réponses feront preuve de réflexion ; elles seront </text:span><text:span text:style-name="T2">rédigées</text:span><text:span text:style-name="T1"> et </text:span><text:span text:style-name="T2">présentées avec soin</text:span><text:span text:style-name="T1">.)</text:span></text:p>
      <text:p text:style-name="P2"/>
      <text:p text:style-name="P2"/>
      <text:list xml:id="list9086515484156450204" text:style-name="WW8Num9">
        <text:list-item>
          <text:p text:style-name="P4">Décrivez les démarches que vous avez effectuées pour trouver votre séquence d’observation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8568879" text:continue-numbering="true" text:style-name="WW8Num9">
        <text:list-item>
          <text:p text:style-name="P4">Votre séquence d’observation correspond-elle à ce que vous voulez faire plus tard ? Pourquoi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8578858" text:continue-numbering="true" text:style-name="WW8Num9">
        <text:list-item>
          <text:p text:style-name="P4">Que savez-vous déjà de l’entreprise ?<text:line-break/>Connaissez-vous quelqu’un qui y travaille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8596026" text:continue-numbering="true" text:style-name="WW8Num9">
        <text:list-item>
          <text:p text:style-name="P4">A quoi vous attendez-vous ?<text:line-break/>(rythme de la journée, incidences sur votre vie personnelle, …)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cm" fo:margin-right="1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2pt" style:font-size-asian="12pt" style:font-name-complex="Arial" style:font-size-complex="12pt"/>
    </style:style>
    <style:style style:name="Subtitle" style:family="paragraph" style:parent-style-name="Standard" style:next-style-name="Text_20_body" style:class="chapter">
      <style:text-properties style:font-name="Arial" fo:font-size="12pt" style:font-size-asian="12pt" style:font-name-complex="Arial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Calibri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>
      <style:text-properties style:font-name="Arial" fo:font-size="12pt" fo:language="fr" fo:country="FR" style:font-size-asian="12pt" style:font-name-complex="Arial" style:font-size-complex="12pt" style:language-complex="ar" style:country-complex="SA"/>
    </style:style>
    <style:style style:name="_20_Car_20_Car" style:display-name=" Car Car" style:family="text" style:parent-style-name="Police_20_par_20_défaut">
      <style:text-properties fo:language="fr" fo:country="F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tyle="italic" style:font-style-asian="italic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3 - fiche reflexion avant le stage.odt</text:file-name> <text:tab/><text:tab/>Page<text:page-number text:select-page="current">1</text:page-number> / <text:page-count>1</text:page-count> <text:s text:c="2"/><text:span text:style-name="MT1">Collège Dunoyer de Segonzac- BOUSSY-SAINT-ANTOIN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ge en entreprise</dc:title>
    <meta:initial-creator>ADMINISTRATION</meta:initial-creator>
    <meta:creation-date>2014-01-27T20:57:00</meta:creation-date>
    <dc:date>2015-11-16T18:41:35.88</dc:date>
    <meta:print-date>2009-01-05T13:04:00</meta:print-date>
    <meta:editing-cycles>3</meta:editing-cycles>
    <meta:editing-duration>PT4M22S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93" meta:character-count="605"/>
  </office:meta>
</office:document-meta>
</file>