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357cm" fo:margin-left="-0.226cm" fo:margin-right="-1.132cm" style:page-number="auto" table:align="margins" style:writing-mode="lr-tb"/>
    </style:style>
    <style:style style:name="Tableau1.A" style:family="table-column">
      <style:table-column-properties style:column-width="6.959cm" style:rel-column-width="3945*"/>
    </style:style>
    <style:style style:name="Tableau1.B" style:family="table-column">
      <style:table-column-properties style:column-width="10.398cm" style:rel-column-width="5895*"/>
    </style:style>
    <style:style style:name="Tableau1.1" style:family="table-row">
      <style:table-row-properties style:min-row-height="2.22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cm"/>
      <style:text-properties style:font-name="Arial" fo:font-size="12pt" style:font-size-asian="12pt" style:font-name-complex="Arial" style:font-size-complex="12pt"/>
    </style:style>
    <style:style style:name="P5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212cm" fo:margin-bottom="0cm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12cm" fo:margin-right="-1.138cm" fo:orphans="2" fo:widows="2" fo:text-indent="0cm" style:auto-text-indent="false" style:snap-to-layout-grid="false" style:writing-mode="lr-tb"/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« UNE EXPÉRIENCE PROFESSIONNELLE RÉGLEMENTÉE ».</text:p>
      <text:p text:style-name="P2"/>
      <text:p text:style-name="P2"/>
      <text:p text:style-name="P1">Répondre à toutes les questions en faisant des phrases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Qu’est-ce qu’une convention ?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4">Qui doit signer la convention de la séquence d’observation en entreprise 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A quoi s’engage le collège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A quoi s’engage le stagiaire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A quoi s’engage l’entreprise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Qui est responsable en cas d’accident dans l’entreprise ou sur le trajet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Que faire en cas d’absence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Qui effectue le suivi de la séquence d’observation 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Quels horaires ?</text:p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Le stagiaire est-il rémunéré ?</text:p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Subtitle" style:family="paragraph" style:parent-style-name="Standard" style:next-style-name="Text_20_body" style:class="chapter"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size="12pt" fo:language="fr" fo:country="FR" style:font-size-asian="12pt" style:font-name-complex="Arial" style:font-size-complex="12pt" style:language-complex="ar" style:country-complex="SA"/>
    </style:style>
    <style:style style:name="_20_Car_20_Car" style:display-name=" Car Car" style:family="text" style:parent-style-name="Police_20_par_20_défaut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4 - fiche une experience professionnelle reglementee-1.odt</text:file-name>Collège Dunoyer de Segonzac- BOUSSY-SAINT-ANTOI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ge en entreprise</dc:title>
    <meta:initial-creator>ADMINISTRATION</meta:initial-creator>
    <meta:creation-date>2014-01-27T20:56:00</meta:creation-date>
    <dc:date>2015-11-16T18:41:37.96</dc:date>
    <meta:print-date>2009-01-05T13:04:00</meta:print-date>
    <meta:editing-cycles>3</meta:editing-cycles>
    <meta:editing-duration>P2171DT9H37M27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96" meta:character-count="606"/>
  </office:meta>
</office:document-meta>
</file>