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57cm" fo:margin-left="-0.226cm" fo:margin-right="-1.132cm" table:align="margins" style:writing-mode="lr-tb"/>
    </style:style>
    <style:style style:name="Tableau1.A" style:family="table-column">
      <style:table-column-properties style:column-width="6.959cm" style:rel-column-width="26273*"/>
    </style:style>
    <style:style style:name="Tableau1.B" style:family="table-column">
      <style:table-column-properties style:column-width="10.398cm" style:rel-column-width="39262*"/>
    </style:style>
    <style:style style:name="Tableau1.1" style:family="table-row">
      <style:table-row-properties style:min-row-height="0.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2.223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7.357cm" fo:margin-left="-0.226cm" fo:margin-right="-1.132cm" table:align="margins" style:writing-mode="lr-tb"/>
    </style:style>
    <style:style style:name="Tableau2.A" style:family="table-column">
      <style:table-column-properties style:column-width="6.959cm" style:rel-column-width="26273*"/>
    </style:style>
    <style:style style:name="Tableau2.B" style:family="table-column">
      <style:table-column-properties style:column-width="10.398cm" style:rel-column-width="39262*"/>
    </style:style>
    <style:style style:name="Tableau2.1" style:family="table-row">
      <style:table-row-properties style:min-row-height="0.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2.223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5" style:family="table-row">
      <style:table-row-properties style:min-row-height="0.979cm" style:keep-together="true" fo:keep-together="auto"/>
    </style:style>
    <style:style style:name="P1" style:family="paragraph" style:parent-style-name="Footer" style:master-page-name="">
      <style:paragraph-properties fo:margin-left="-0.688cm" fo:margin-right="-1.482cm" fo:text-align="start" style:justify-single-word="false" fo:orphans="2" fo:widows="2" fo:text-indent="-0.026cm" style:auto-text-indent="false" style:page-number="auto" style:writing-mode="lr-tb">
        <style:tab-stops>
          <style:tab-stop style:position="8.001cm" style:type="center"/>
          <style:tab-stop style:position="16.193cm"/>
          <style:tab-stop style:position="17.48cm" style:type="right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212cm" fo:margin-bottom="0cm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cm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212cm" fo:margin-bottom="0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.212cm" fo:margin-right="-1.138cm" fo:orphans="2" fo:widows="2" fo:text-indent="0cm" style:auto-text-indent="false" style:snap-to-layout-grid="false" style:writing-mode="lr-tb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weight-complex="bold"/>
    </style:style>
    <style:style style:name="T2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ARTIE 1 - L’ACTIVITÉ DE L’ENTREPRISE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>I/ Identification de l’entrepris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8">Nom de l’entreprise</text:p>
          </table:table-cell>
          <table:table-cell table:style-name="Tableau1.B2" office:value-type="string">
            <text:p text:style-name="P10"/>
          </table:table-cell>
        </table:table-row>
        <table:table-row table:style-name="Tableau1.2">
          <table:table-cell table:style-name="Tableau1.A3" office:value-type="string">
            <text:p text:style-name="P5">Adresse,</text:p>
            <text:p text:style-name="P5">téléphone,</text:p>
            <text:p text:style-name="P8">Courriel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8">Forme juridique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8">Date de création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8">Activité principale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8">Effectif total (organigramme en annexe)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7">Nom du responsable de l’entreprise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3">Nom du tuteur</text:p>
            <text:p text:style-name="P7"><text:span text:style-name="T2"><text:s/></text:span>(Fonction )</text:p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  <text:p text:style-name="Standard"/>
      <text:p text:style-name="P11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9">II/ Situation géographiqu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8">Accès (moyens de transport)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2">
          <table:table-cell table:style-name="Tableau2.A3" office:value-type="string">
            <text:p text:style-name="P5">Implantation de l’entreprise (plan)</text:p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8">Points forts, points faibles de l’emplacement</text:p>
          </table:table-cell>
          <table:table-cell table:style-name="Tableau2.A1" office:value-type="string">
            <text:p text:style-name="P4"/>
          </table:table-cell>
        </table:table-row>
        <table:table-row table:style-name="Tableau2.5">
          <table:table-cell table:style-name="Tableau2.A1" table:number-columns-spanned="2" office:value-type="string">
            <text:p text:style-name="P6">III/ Caractéristiques de l’entreprise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8">Jours et heures d’ouverture</text:p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8">Surface totale ( en m² ) de l’entreprise, nombre de sites (plan)</text:p>
          </table:table-cell>
          <table:table-cell table:style-name="Tableau2.A1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7">Autres informations utiles</text:p>
          </table:table-cell>
          <table:table-cell table:style-name="Tableau2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2pt" style:font-size-asian="12pt" style:font-name-complex="Arial" style:font-size-complex="12pt"/>
    </style:style>
    <style:style style:name="Subtitle" style:family="paragraph" style:parent-style-name="Standard" style:next-style-name="Text_20_body" style:class="chapter">
      <style:text-properties style:font-name="Arial" fo:font-size="12pt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Arial" fo:font-size="12pt" fo:language="fr" fo:country="FR" style:font-size-asian="12pt" style:font-name-complex="Arial" style:font-size-complex="12pt" style:language-complex="ar" style:country-complex="SA"/>
    </style:style>
    <style:style style:name="_20_Car_20_Car" style:display-name=" Car Car" style:family="text" style:parent-style-name="Police_20_par_20_défaut">
      <style:text-properties fo:language="fr" fo:country="F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0.688cm" fo:margin-right="-1.482cm" fo:text-align="start" style:justify-single-word="false" fo:orphans="2" fo:widows="2" fo:text-indent="-0.026cm" style:auto-text-indent="false" style:page-number="auto" style:writing-mode="lr-tb">
        <style:tab-stops>
          <style:tab-stop style:position="8.001cm" style:type="center"/>
          <style:tab-stop style:position="16.193cm"/>
          <style:tab-stop style:position="17.48cm" style:type="right"/>
        </style:tab-stops>
      </style:paragraph-properties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5 - partie 1 activite entreprise.odt</text:file-name>Collège Dunoyer de Segonzac- BOUSSY-SAINT-ANTOIN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ge en entreprise</dc:title>
    <meta:initial-creator>ADMINISTRATION</meta:initial-creator>
    <meta:creation-date>2014-01-27T20:56:00</meta:creation-date>
    <dc:date>2015-11-16T18:51:07.59</dc:date>
    <meta:print-date>2009-01-05T13:04:00</meta:print-date>
    <meta:editing-cycles>5</meta:editing-cycles>
    <meta:editing-duration>P2171DT9H45M56S</meta:editing-duration>
    <meta:generator>OpenOffice/4.1.1$Win32 OpenOffice.org_project/411m6$Build-9775</meta:generator>
    <meta:document-statistic meta:table-count="2" meta:image-count="0" meta:object-count="0" meta:page-count="2" meta:paragraph-count="22" meta:word-count="89" meta:character-count="635"/>
  </office:meta>
</office:document-meta>
</file>