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752cm" style:leader-style="dotted" style:leader-text="."/>
        </style:tab-stops>
      </style:paragraph-properties>
      <style:text-properties fo:font-size="2pt" fo:language="fr" fo:country="FR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3.501cm" style:leader-style="dotted" style:leader-text="."/>
        </style:tab-stops>
      </style:paragraph-properties>
      <style:text-properties fo:font-size="2pt" fo:language="fr" fo:country="FR" style:font-size-asian="2pt" style:font-size-complex="2pt"/>
    </style:style>
    <style:style style:name="P3" style:family="paragraph" style:parent-style-name="Standard">
      <style:paragraph-properties style:text-autospace="none">
        <style:tab-stops>
          <style:tab-stop style:position="18.002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4" style:family="paragraph" style:parent-style-name="Standard">
      <style:paragraph-properties style:text-autospace="none">
        <style:tab-stops>
          <style:tab-stop style:position="3.501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5" style:family="paragraph" style:parent-style-name="Standard">
      <style:paragraph-properties fo:margin-left="0cm" fo:margin-right="0cm" fo:text-indent="2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6" style:family="paragraph" style:parent-style-name="Standard">
      <style:paragraph-properties style:text-autospace="none">
        <style:tab-stops>
          <style:tab-stop style:position="18.002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7" style:family="paragraph" style:parent-style-name="Standard">
      <style:paragraph-properties style:text-autospace="none">
        <style:tab-stops>
          <style:tab-stop style:position="3.501cm" style:leader-style="dotted" style:leader-text="."/>
        </style:tab-stops>
      </style:paragraph-properties>
      <style:text-properties fo:font-size="12pt" fo:language="fr" fo:country="FR" style:font-size-asian="12pt" style:font-size-complex="12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text-autospace="none"/>
      <style:text-properties fo:font-size="14pt" fo:language="fr" fo:country="FR" style:font-size-asian="14pt" style:font-size-complex="14pt"/>
    </style:style>
    <style:style style:name="P9" style:family="paragraph" style:parent-style-name="Text_20_body">
      <style:paragraph-properties style:text-autospace="none">
        <style:tab-stops>
          <style:tab-stop style:position="1.752cm" style:leader-style="dotted" style:leader-text="."/>
        </style:tab-stops>
      </style:paragraph-properties>
      <style:text-properties fo:language="fr" fo:country="FR"/>
    </style:style>
    <style:style style:name="P10" style:family="paragraph" style:parent-style-name="Text_20_body">
      <style:paragraph-properties fo:text-align="center" style:justify-single-word="false" style:text-autospace="none">
        <style:tab-stops>
          <style:tab-stop style:position="1.752cm" style:leader-style="dotted" style:leader-text="."/>
        </style:tab-stops>
      </style:paragraph-properties>
      <style:text-properties fo:language="fr" fo:country="FR"/>
    </style:style>
    <style:style style:name="T1" style:family="text">
      <style:text-properties style:font-name="Wingdings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éaliser une présentation correct en indiquant vos nom, prénom, classe, date, heure. (ce compte rendu est à rendre la semaine suivant l’intervention).</text:p>
      <text:p text:style-name="P1"/>
      <text:p text:style-name="P3">I – Circonstances de l’intervention. <text:s text:c="82"/>(2pts)</text:p>
      <text:p text:style-name="P5">Quand  et où a-t-elle eu lieu? </text:p>
      <text:p text:style-name="P5">Qui était l’intervenant ?</text:p>
      <text:p text:style-name="P3"><text:span text:style-name="T1">Ä</text:span> Présentation de celui-ci (son métier, son cursus).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>II – Les filières et les métiers présentés.</text:p>
      <text:p text:style-name="P4"><text:s text:c="19"/>Quelles études, quelles formations, quels parcours suivre pour réaliser le ou les métiers présentés ?</text:p>
      <text:p text:style-name="P4"><text:s text:c="19"/>Quelles qualités sont-elles requises ?<text:tab/><text:tab/><text:tab/><text:tab/><text:tab/> <text:s text:c="13"/>(3pts)</text:p>
      <text:p text:style-name="P2"/>
      <text:p text:style-name="P4"/>
      <text:p text:style-name="P4"/>
      <text:p text:style-name="P4"/>
      <text:p text:style-name="P4"/>
      <text:p text:style-name="P4">III – Bilan.</text:p>
      <text:p text:style-name="P3">Que pensez-vous de cette intervention ? </text:p>
      <text:p text:style-name="P3">Que pensez-vous des moyens utilisés, pour la présentation des différents métiers, par l’intervenant ?</text:p>
      <text:p text:style-name="P3">L’intervention a-t-elle répondu à votre attente ? Dans quelle mesure ? </text:p>
      <text:p text:style-name="P3">Recherchez-vous une autre intervention, si oui dans quel domaine ou secteur ? </text:p>
      <text:p text:style-name="P3">Bilan sur votre projet d’orientation : l’intervention a-t-elle eu un impact sur votre projet ? Pourquoi ? <text:s text:c="126"/>(5pts)</text:p>
      <text:p text:style-name="Standard"><draw:frame draw:style-name="fr1" draw:name="Cadre1" text:anchor-type="paragraph" svg:x="2.074cm" svg:y="1.471cm" svg:width="12.852cm" draw:z-index="0"><draw:text-box fo:min-height="2.037cm"><text:p text:style-name="P10">Enregistrer votre <text:s/>fichier puis répondre directement en indiquant vos nom, prénom, classe, date, heure. (ce compte-rendu est à rendre la semaine suivant l’intervention)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text-autospace="none"/>
      <style:text-properties fo:font-size="14pt" fo:language="fr" fo:country="FR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 table:number-columns-repeated="3"/>
          <table:table-column table:style-name="Tableau2.D"/>
          <table:table-row>
            <table:table-cell table:style-name="Tableau2.A1" office:value-type="string">
              <text:p text:style-name="Table_20_Contents">Nom :</text:p>
            </table:table-cell>
            <table:table-cell table:style-name="Tableau2.A1" office:value-type="string">
              <text:p text:style-name="Table_20_Contents">Prénom :</text:p>
            </table:table-cell>
            <table:table-cell table:style-name="Tableau2.A1" office:value-type="string">
              <text:p text:style-name="Table_20_Contents">Classe :</text:p>
            </table:table-cell>
            <table:table-cell table:style-name="Tableau2.D1" office:value-type="string">
              <text:p text:style-name="Table_20_Contents">Date</text:p>
            </table:table-cell>
          </table:table-row>
        </table:table>
        <text:p text:style-name="MP1">Fiche méthode pour rédiger le compte-rendu d’interventions</text:p>
      </style:header>
      <style:footer>
        <text:p text:style-name="Footer"><text:file-name text:display="name-and-extension">fiche_methode_intervention_professionnel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ou </meta:initial-creator>
    <meta:creation-date>2011-06-18T16:22:56.98</meta:creation-date>
    <dc:date>2011-09-26T20:47:28.54</dc:date>
    <dc:creator>philou </dc:creator>
    <meta:editing-duration>PT00H03M38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21" meta:word-count="177" meta:character-count="1464"/>
  </office:meta>
</office:document-meta>
</file>